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F#m F#m <text:s/>[Intro] A A D D - F#m F#m</text:p>
      <text:p><text:s text:c="14"/>Gib mir den Zauberstaub</text:p>
      <text:p/>
      <text:p>[Verse] (A A D D - F#m F#m x2) - A A D D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A A D <text:s text:c="2"/>D</text:p>
      <text:p>Wie du jetzt die <text:span text:style-name="Measure_20__23_2">Sac</text:span>hen sa<text:span text:style-name="Measure_20__23_1">gst</text:span> <text:s text:c="3"/>F#m F#m D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D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